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70638" style:display-name="CF_Tab_multi0303202117063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70638.A" style:display-name="CF_Tab_multi03032021170638.A" style:family="table-column">
      <style:table-column-properties style:column-width="0.095cm"/>
    </style:style>
    <style:style style:name="CF_5f_Tab_5f_multi03032021170638.B" style:display-name="CF_Tab_multi03032021170638.B" style:family="table-column">
      <style:table-column-properties style:column-width="0.572cm"/>
    </style:style>
    <style:style style:name="CF_5f_Tab_5f_multi03032021170638.C" style:display-name="CF_Tab_multi03032021170638.C" style:family="table-column">
      <style:table-column-properties style:column-width="0.335cm"/>
    </style:style>
    <style:style style:name="CF_5f_Tab_5f_multi03032021170638.D" style:display-name="CF_Tab_multi03032021170638.D" style:family="table-column">
      <style:table-column-properties style:column-width="1.002cm"/>
    </style:style>
    <style:style style:name="CF_5f_Tab_5f_multi03032021170638.K" style:display-name="CF_Tab_multi03032021170638.K" style:family="table-column">
      <style:table-column-properties style:column-width="0.333cm"/>
    </style:style>
    <style:style style:name="CF_5f_Tab_5f_multi03032021170638.L" style:display-name="CF_Tab_multi03032021170638.L" style:family="table-column">
      <style:table-column-properties style:column-width="1.004cm"/>
    </style:style>
    <style:style style:name="CF_5f_Tab_5f_multi03032021170638.T" style:display-name="CF_Tab_multi03032021170638.T" style:family="table-column">
      <style:table-column-properties style:column-width="5.893cm"/>
    </style:style>
    <style:style style:name="CF_5f_Tab_5f_multi03032021170638.1" style:display-name="CF_Tab_multi03032021170638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70638.A1" style:display-name="CF_Tab_multi03032021170638.A1" style:family="table-cell">
      <style:table-cell-properties style:vertical-align="middle" fo:padding="0cm" fo:border="none"/>
    </style:style>
    <style:style style:name="CF_5f_Tab_5f_multi03032021170638.C1" style:display-name="CF_Tab_multi03032021170638.C1" style:family="table-cell">
      <style:table-cell-properties style:vertical-align="middle" fo:padding="0.049cm" fo:border="none"/>
    </style:style>
    <style:style style:name="CF_5f_Tab_5f_multi03032021170638.2" style:display-name="CF_Tab_multi03032021170638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70638.N2" style:display-name="CF_Tab_multi03032021170638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70638.S2" style:display-name="CF_Tab_multi03032021170638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638.F4" style:display-name="CF_Tab_multi03032021170638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70638.L4" style:display-name="CF_Tab_multi03032021170638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70638.N4" style:display-name="CF_Tab_multi03032021170638.N4" style:family="table-cell">
      <style:table-cell-properties style:vertical-align="middle" fo:padding="0.049cm" fo:border="1.5pt dashed #a5a5a5"/>
    </style:style>
    <style:style style:name="CF_5f_Tab_5f_multi03032021170638.S4" style:display-name="CF_Tab_multi03032021170638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638.5" style:display-name="CF_Tab_multi03032021170638.5" style:family="table-row">
      <style:table-row-properties style:row-height="0.199cm" fo:keep-together="auto"/>
    </style:style>
    <style:style style:name="CF_5f_Tab_5f_multi03032021170638.B6" style:display-name="CF_Tab_multi03032021170638.B6" style:family="table-cell">
      <style:table-cell-properties style:vertical-align="" fo:padding="0cm" fo:border="none"/>
    </style:style>
    <style:style style:name="CF_5f_Tab_5f_multi03032021170638.C6" style:display-name="CF_Tab_multi03032021170638.C6" style:family="table-cell">
      <style:table-cell-properties style:vertical-align="" fo:padding="0.049cm" fo:border="none"/>
    </style:style>
    <style:style style:name="CF_5f_Tab_5f_multi03032021170638.D6" style:display-name="CF_Tab_multi03032021170638.D6" style:family="table-cell">
      <style:table-cell-properties style:vertical-align="" fo:padding="0.049cm" fo:border="none"/>
    </style:style>
    <style:style style:name="CF_5f_Tab_5f_multi03032021170638.E6" style:display-name="CF_Tab_multi03032021170638.E6" style:family="table-cell">
      <style:table-cell-properties style:vertical-align="" fo:padding="0.049cm" fo:border="none"/>
    </style:style>
    <style:style style:name="CF_5f_Tab_5f_multi03032021170638.F6" style:display-name="CF_Tab_multi03032021170638.F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638.H6" style:display-name="CF_Tab_multi03032021170638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638.L6" style:display-name="CF_Tab_multi03032021170638.L6" style:family="table-cell">
      <style:table-cell-properties style:vertical-align="middle" fo:padding="0cm" fo:border="1.4pt solid #010101"/>
    </style:style>
    <style:style style:name="CF_5f_Tab_5f_multi03032021170638.S6" style:display-name="CF_Tab_multi03032021170638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638.7" style:display-name="CF_Tab_multi03032021170638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70638.N7" style:display-name="CF_Tab_multi03032021170638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638.O7" style:display-name="CF_Tab_multi03032021170638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638.P7" style:display-name="CF_Tab_multi03032021170638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638.Q7" style:display-name="CF_Tab_multi03032021170638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638.R7" style:display-name="CF_Tab_multi03032021170638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638.B8" style:display-name="CF_Tab_multi0303202117063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70638.C8" style:display-name="CF_Tab_multi03032021170638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D8" style:display-name="CF_Tab_multi03032021170638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E8" style:display-name="CF_Tab_multi03032021170638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F8" style:display-name="CF_Tab_multi03032021170638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G8" style:display-name="CF_Tab_multi03032021170638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H8" style:display-name="CF_Tab_multi03032021170638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I8" style:display-name="CF_Tab_multi03032021170638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J8" style:display-name="CF_Tab_multi03032021170638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K8" style:display-name="CF_Tab_multi03032021170638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L8" style:display-name="CF_Tab_multi03032021170638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M8" style:display-name="CF_Tab_multi03032021170638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N8" style:display-name="CF_Tab_multi03032021170638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638.O8" style:display-name="CF_Tab_multi03032021170638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638.P8" style:display-name="CF_Tab_multi03032021170638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638.Q8" style:display-name="CF_Tab_multi03032021170638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638.R8" style:display-name="CF_Tab_multi03032021170638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638.9" style:display-name="CF_Tab_multi03032021170638.9" style:family="table-row">
      <style:table-row-properties style:row-height="0.212cm" fo:keep-together="auto"/>
    </style:style>
    <style:style style:name="CF_5f_Tab_5f_multi03032021170638.10" style:display-name="CF_Tab_multi03032021170638.10" style:family="table-row">
      <style:table-row-properties style:row-height="0.199cm" fo:keep-together="auto"/>
    </style:style>
    <style:style style:name="CF_5f_Tab_5f_multi03032021170638.D11" style:display-name="CF_Tab_multi03032021170638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638.F11" style:display-name="CF_Tab_multi03032021170638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638.H11" style:display-name="CF_Tab_multi03032021170638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638.J11" style:display-name="CF_Tab_multi03032021170638.J1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638.L11" style:display-name="CF_Tab_multi03032021170638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638.12" style:display-name="CF_Tab_multi03032021170638.12" style:family="table-row">
      <style:table-row-properties style:row-height="0.199cm" fo:keep-together="auto"/>
    </style:style>
    <style:style style:name="CF_5f_Tab_5f_multi03032021170638.A13" style:display-name="CF_Tab_multi03032021170638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70638.B13" style:display-name="CF_Tab_multi03032021170638.B13" style:family="table-cell">
      <style:table-cell-properties style:vertical-align="bottom" fo:padding="0.049cm" fo:border="none"/>
    </style:style>
    <style:style style:name="CF_5f_Tab_5f_multi03032021170638.C13" style:display-name="CF_Tab_multi03032021170638.C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638.D13" style:display-name="CF_Tab_multi03032021170638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F13" style:display-name="CF_Tab_multi03032021170638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H13" style:display-name="CF_Tab_multi03032021170638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J13" style:display-name="CF_Tab_multi03032021170638.J13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CF_5f_Tab_5f_multi03032021170638.L13" style:display-name="CF_Tab_multi03032021170638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14" style:display-name="CF_Tab_multi03032021170638.14" style:family="table-row">
      <style:table-row-properties style:row-height="0.199cm" fo:keep-together="auto"/>
    </style:style>
    <style:style style:name="CF_5f_Tab_5f_multi03032021170638.D15" style:display-name="CF_Tab_multi03032021170638.D15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CF_5f_Tab_5f_multi03032021170638.F15" style:display-name="CF_Tab_multi03032021170638.F15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CF_5f_Tab_5f_multi03032021170638.H15" style:display-name="CF_Tab_multi03032021170638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J15" style:display-name="CF_Tab_multi03032021170638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L15" style:display-name="CF_Tab_multi03032021170638.L15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CF_5f_Tab_5f_multi03032021170638.16" style:display-name="CF_Tab_multi03032021170638.16" style:family="table-row">
      <style:table-row-properties style:row-height="0.3cm" fo:keep-together="auto"/>
    </style:style>
    <style:style style:name="CF_5f_Tab_5f_multi03032021170638.B17" style:display-name="CF_Tab_multi03032021170638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C17" style:display-name="CF_Tab_multi03032021170638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D17" style:display-name="CF_Tab_multi03032021170638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E17" style:display-name="CF_Tab_multi03032021170638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F17" style:display-name="CF_Tab_multi03032021170638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G17" style:display-name="CF_Tab_multi03032021170638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H17" style:display-name="CF_Tab_multi03032021170638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I17" style:display-name="CF_Tab_multi03032021170638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J17" style:display-name="CF_Tab_multi03032021170638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K17" style:display-name="CF_Tab_multi03032021170638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L17" style:display-name="CF_Tab_multi03032021170638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M17" style:display-name="CF_Tab_multi03032021170638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N17" style:display-name="CF_Tab_multi03032021170638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O17" style:display-name="CF_Tab_multi03032021170638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P17" style:display-name="CF_Tab_multi03032021170638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Q17" style:display-name="CF_Tab_multi03032021170638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R17" style:display-name="CF_Tab_multi03032021170638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638.18" style:display-name="CF_Tab_multi03032021170638.18" style:family="table-row">
      <style:table-row-properties style:row-height="0.3cm" fo:keep-together="auto"/>
    </style:style>
    <style:style style:name="CF_5f_Tab_5f_multi03032021170638.D19" style:display-name="CF_Tab_multi03032021170638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F19" style:display-name="CF_Tab_multi03032021170638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H19" style:display-name="CF_Tab_multi03032021170638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J19" style:display-name="CF_Tab_multi03032021170638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L19" style:display-name="CF_Tab_multi03032021170638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638.20" style:display-name="CF_Tab_multi03032021170638.20" style:family="table-row">
      <style:table-row-properties style:row-height="0.3cm" fo:keep-together="auto"/>
    </style:style>
    <style:style style:name="CF_5f_Tab_5f_multi03032021170725" style:display-name="CF_Tab_multi0303202117072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70725.A" style:display-name="CF_Tab_multi03032021170725.A" style:family="table-column">
      <style:table-column-properties style:column-width="0.095cm"/>
    </style:style>
    <style:style style:name="CF_5f_Tab_5f_multi03032021170725.B" style:display-name="CF_Tab_multi03032021170725.B" style:family="table-column">
      <style:table-column-properties style:column-width="0.572cm"/>
    </style:style>
    <style:style style:name="CF_5f_Tab_5f_multi03032021170725.C" style:display-name="CF_Tab_multi03032021170725.C" style:family="table-column">
      <style:table-column-properties style:column-width="0.335cm"/>
    </style:style>
    <style:style style:name="CF_5f_Tab_5f_multi03032021170725.D" style:display-name="CF_Tab_multi03032021170725.D" style:family="table-column">
      <style:table-column-properties style:column-width="1.002cm"/>
    </style:style>
    <style:style style:name="CF_5f_Tab_5f_multi03032021170725.K" style:display-name="CF_Tab_multi03032021170725.K" style:family="table-column">
      <style:table-column-properties style:column-width="0.333cm"/>
    </style:style>
    <style:style style:name="CF_5f_Tab_5f_multi03032021170725.L" style:display-name="CF_Tab_multi03032021170725.L" style:family="table-column">
      <style:table-column-properties style:column-width="1.004cm"/>
    </style:style>
    <style:style style:name="CF_5f_Tab_5f_multi03032021170725.V" style:display-name="CF_Tab_multi03032021170725.V" style:family="table-column">
      <style:table-column-properties style:column-width="4.556cm"/>
    </style:style>
    <style:style style:name="CF_5f_Tab_5f_multi03032021170725.1" style:display-name="CF_Tab_multi03032021170725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70725.A1" style:display-name="CF_Tab_multi03032021170725.A1" style:family="table-cell">
      <style:table-cell-properties style:vertical-align="middle" fo:padding="0cm" fo:border="none"/>
    </style:style>
    <style:style style:name="CF_5f_Tab_5f_multi03032021170725.C1" style:display-name="CF_Tab_multi03032021170725.C1" style:family="table-cell">
      <style:table-cell-properties style:vertical-align="middle" fo:padding="0.049cm" fo:border="none"/>
    </style:style>
    <style:style style:name="CF_5f_Tab_5f_multi03032021170725.2" style:display-name="CF_Tab_multi03032021170725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70725.P2" style:display-name="CF_Tab_multi03032021170725.P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70725.U2" style:display-name="CF_Tab_multi03032021170725.U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725.H4" style:display-name="CF_Tab_multi03032021170725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70725.N4" style:display-name="CF_Tab_multi03032021170725.N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70725.P4" style:display-name="CF_Tab_multi03032021170725.P4" style:family="table-cell">
      <style:table-cell-properties style:vertical-align="middle" fo:padding="0.049cm" fo:border="1.5pt dashed #a5a5a5"/>
    </style:style>
    <style:style style:name="CF_5f_Tab_5f_multi03032021170725.U4" style:display-name="CF_Tab_multi03032021170725.U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725.5" style:display-name="CF_Tab_multi03032021170725.5" style:family="table-row">
      <style:table-row-properties style:row-height="0.199cm" fo:keep-together="auto"/>
    </style:style>
    <style:style style:name="CF_5f_Tab_5f_multi03032021170725.B6" style:display-name="CF_Tab_multi03032021170725.B6" style:family="table-cell">
      <style:table-cell-properties style:vertical-align="" fo:padding="0cm" fo:border="none"/>
    </style:style>
    <style:style style:name="CF_5f_Tab_5f_multi03032021170725.C6" style:display-name="CF_Tab_multi03032021170725.C6" style:family="table-cell">
      <style:table-cell-properties style:vertical-align="" fo:padding="0.049cm" fo:border="none"/>
    </style:style>
    <style:style style:name="CF_5f_Tab_5f_multi03032021170725.D6" style:display-name="CF_Tab_multi03032021170725.D6" style:family="table-cell">
      <style:table-cell-properties style:vertical-align="" fo:padding="0.049cm" fo:border="none"/>
    </style:style>
    <style:style style:name="CF_5f_Tab_5f_multi03032021170725.E6" style:display-name="CF_Tab_multi03032021170725.E6" style:family="table-cell">
      <style:table-cell-properties style:vertical-align="" fo:padding="0.049cm" fo:border="none"/>
    </style:style>
    <style:style style:name="CF_5f_Tab_5f_multi03032021170725.F6" style:display-name="CF_Tab_multi03032021170725.F6" style:family="table-cell">
      <style:table-cell-properties style:vertical-align="" fo:padding="0.049cm" fo:border="none"/>
    </style:style>
    <style:style style:name="CF_5f_Tab_5f_multi03032021170725.G6" style:display-name="CF_Tab_multi03032021170725.G6" style:family="table-cell">
      <style:table-cell-properties style:vertical-align="" fo:padding="0.049cm" fo:border="none"/>
    </style:style>
    <style:style style:name="CF_5f_Tab_5f_multi03032021170725.H6" style:display-name="CF_Tab_multi03032021170725.H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725.J6" style:display-name="CF_Tab_multi03032021170725.J6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725.N6" style:display-name="CF_Tab_multi03032021170725.N6" style:family="table-cell">
      <style:table-cell-properties style:vertical-align="middle" fo:padding="0cm" fo:border="1.4pt solid #010101"/>
    </style:style>
    <style:style style:name="CF_5f_Tab_5f_multi03032021170725.U6" style:display-name="CF_Tab_multi03032021170725.U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725.7" style:display-name="CF_Tab_multi03032021170725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70725.P7" style:display-name="CF_Tab_multi03032021170725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725.Q7" style:display-name="CF_Tab_multi03032021170725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725.R7" style:display-name="CF_Tab_multi03032021170725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725.S7" style:display-name="CF_Tab_multi03032021170725.S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725.T7" style:display-name="CF_Tab_multi03032021170725.T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725.B8" style:display-name="CF_Tab_multi03032021170725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70725.C8" style:display-name="CF_Tab_multi03032021170725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D8" style:display-name="CF_Tab_multi03032021170725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E8" style:display-name="CF_Tab_multi03032021170725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F8" style:display-name="CF_Tab_multi03032021170725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G8" style:display-name="CF_Tab_multi03032021170725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H8" style:display-name="CF_Tab_multi03032021170725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I8" style:display-name="CF_Tab_multi03032021170725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J8" style:display-name="CF_Tab_multi03032021170725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K8" style:display-name="CF_Tab_multi03032021170725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L8" style:display-name="CF_Tab_multi03032021170725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M8" style:display-name="CF_Tab_multi03032021170725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N8" style:display-name="CF_Tab_multi03032021170725.N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O8" style:display-name="CF_Tab_multi03032021170725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P8" style:display-name="CF_Tab_multi03032021170725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725.Q8" style:display-name="CF_Tab_multi03032021170725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725.R8" style:display-name="CF_Tab_multi03032021170725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725.S8" style:display-name="CF_Tab_multi03032021170725.S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725.T8" style:display-name="CF_Tab_multi03032021170725.T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725.9" style:display-name="CF_Tab_multi03032021170725.9" style:family="table-row">
      <style:table-row-properties style:row-height="0.212cm" fo:keep-together="auto"/>
    </style:style>
    <style:style style:name="CF_5f_Tab_5f_multi03032021170725.10" style:display-name="CF_Tab_multi03032021170725.10" style:family="table-row">
      <style:table-row-properties style:row-height="0.199cm" fo:keep-together="auto"/>
    </style:style>
    <style:style style:name="CF_5f_Tab_5f_multi03032021170725.D11" style:display-name="CF_Tab_multi03032021170725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725.F11" style:display-name="CF_Tab_multi03032021170725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725.H11" style:display-name="CF_Tab_multi03032021170725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725.J11" style:display-name="CF_Tab_multi03032021170725.J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725.L11" style:display-name="CF_Tab_multi03032021170725.L1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725.N11" style:display-name="CF_Tab_multi03032021170725.N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725.12" style:display-name="CF_Tab_multi03032021170725.12" style:family="table-row">
      <style:table-row-properties style:row-height="0.199cm" fo:keep-together="auto"/>
    </style:style>
    <style:style style:name="CF_5f_Tab_5f_multi03032021170725.A13" style:display-name="CF_Tab_multi03032021170725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70725.B13" style:display-name="CF_Tab_multi03032021170725.B13" style:family="table-cell">
      <style:table-cell-properties style:vertical-align="bottom" fo:padding="0.049cm" fo:border="none"/>
    </style:style>
    <style:style style:name="CF_5f_Tab_5f_multi03032021170725.C13" style:display-name="CF_Tab_multi03032021170725.C13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725.D13" style:display-name="CF_Tab_multi03032021170725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F13" style:display-name="CF_Tab_multi03032021170725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H13" style:display-name="CF_Tab_multi03032021170725.H13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CF_5f_Tab_5f_multi03032021170725.J13" style:display-name="CF_Tab_multi03032021170725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L13" style:display-name="CF_Tab_multi03032021170725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N13" style:display-name="CF_Tab_multi03032021170725.N13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CF_5f_Tab_5f_multi03032021170725.14" style:display-name="CF_Tab_multi03032021170725.14" style:family="table-row">
      <style:table-row-properties style:row-height="0.199cm" fo:keep-together="auto"/>
    </style:style>
    <style:style style:name="CF_5f_Tab_5f_multi03032021170725.D15" style:display-name="CF_Tab_multi03032021170725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F15" style:display-name="CF_Tab_multi03032021170725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H15" style:display-name="CF_Tab_multi03032021170725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J15" style:display-name="CF_Tab_multi03032021170725.J15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CF_5f_Tab_5f_multi03032021170725.L15" style:display-name="CF_Tab_multi03032021170725.L15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CF_5f_Tab_5f_multi03032021170725.N15" style:display-name="CF_Tab_multi03032021170725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16" style:display-name="CF_Tab_multi03032021170725.16" style:family="table-row">
      <style:table-row-properties style:row-height="0.3cm" fo:keep-together="auto"/>
    </style:style>
    <style:style style:name="CF_5f_Tab_5f_multi03032021170725.B17" style:display-name="CF_Tab_multi03032021170725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C17" style:display-name="CF_Tab_multi03032021170725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D17" style:display-name="CF_Tab_multi03032021170725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E17" style:display-name="CF_Tab_multi03032021170725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F17" style:display-name="CF_Tab_multi03032021170725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G17" style:display-name="CF_Tab_multi03032021170725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H17" style:display-name="CF_Tab_multi03032021170725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I17" style:display-name="CF_Tab_multi03032021170725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J17" style:display-name="CF_Tab_multi03032021170725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K17" style:display-name="CF_Tab_multi03032021170725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L17" style:display-name="CF_Tab_multi03032021170725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M17" style:display-name="CF_Tab_multi03032021170725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N17" style:display-name="CF_Tab_multi03032021170725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O17" style:display-name="CF_Tab_multi03032021170725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P17" style:display-name="CF_Tab_multi03032021170725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Q17" style:display-name="CF_Tab_multi03032021170725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R17" style:display-name="CF_Tab_multi03032021170725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S17" style:display-name="CF_Tab_multi03032021170725.S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T17" style:display-name="CF_Tab_multi03032021170725.T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725.18" style:display-name="CF_Tab_multi03032021170725.18" style:family="table-row">
      <style:table-row-properties style:row-height="0.3cm" fo:keep-together="auto"/>
    </style:style>
    <style:style style:name="CF_5f_Tab_5f_multi03032021170725.D19" style:display-name="CF_Tab_multi03032021170725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F19" style:display-name="CF_Tab_multi03032021170725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H19" style:display-name="CF_Tab_multi03032021170725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J19" style:display-name="CF_Tab_multi03032021170725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L19" style:display-name="CF_Tab_multi03032021170725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N19" style:display-name="CF_Tab_multi03032021170725.N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725.20" style:display-name="CF_Tab_multi03032021170725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1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2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style:font-name="Arial" fo:font-size="20pt" fo:language="fr" fo:country="FR" officeooo:rsid="001beeae" officeooo:paragraph-rsid="001beeae" style:font-size-asian="20pt" style:font-name-complex="Arial1"/>
    </style:style>
    <style:style style:name="P14" style:family="paragraph" style:parent-style-name="Cartable">
      <style:paragraph-properties fo:margin-left="0cm" fo:margin-right="0cm" fo:margin-top="0cm" fo:margin-bottom="1.27cm" loext:contextual-spacing="false" fo:line-height="200%" fo:text-indent="0cm" style:auto-text-indent="false" style:writing-mode="lr-tb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beeae" officeooo:paragraph-rsid="001beeae" style:font-size-asian="20pt" style:font-weight-asian="bold" style:font-name-complex="Arial1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xercice <text:span text:style-name="T1">3</text:span><text:span text:style-name="T2">7</text:span></text:p>
      <text:p text:style-name="P14">Complète la multiplication.</text:p>
      <table:table table:name="CF_Tab_multi03032021170638" table:style-name="CF_5f_Tab_5f_multi03032021170638">
        <table:table-column table:style-name="CF_5f_Tab_5f_multi03032021170638.A"/>
        <table:table-column table:style-name="CF_5f_Tab_5f_multi03032021170638.B"/>
        <table:table-column table:style-name="CF_5f_Tab_5f_multi03032021170638.C"/>
        <table:table-column table:style-name="CF_5f_Tab_5f_multi03032021170638.D"/>
        <table:table-column table:style-name="CF_5f_Tab_5f_multi03032021170638.C"/>
        <table:table-column table:style-name="CF_5f_Tab_5f_multi03032021170638.D"/>
        <table:table-column table:style-name="CF_5f_Tab_5f_multi03032021170638.C"/>
        <table:table-column table:style-name="CF_5f_Tab_5f_multi03032021170638.D"/>
        <table:table-column table:style-name="CF_5f_Tab_5f_multi03032021170638.C"/>
        <table:table-column table:style-name="CF_5f_Tab_5f_multi03032021170638.D"/>
        <table:table-column table:style-name="CF_5f_Tab_5f_multi03032021170638.K"/>
        <table:table-column table:style-name="CF_5f_Tab_5f_multi03032021170638.L"/>
        <table:table-column table:style-name="CF_5f_Tab_5f_multi03032021170638.K"/>
        <table:table-column table:style-name="CF_5f_Tab_5f_multi03032021170638.L"/>
        <table:table-column table:style-name="CF_5f_Tab_5f_multi03032021170638.K"/>
        <table:table-column table:style-name="CF_5f_Tab_5f_multi03032021170638.L"/>
        <table:table-column table:style-name="CF_5f_Tab_5f_multi03032021170638.K"/>
        <table:table-column table:style-name="CF_5f_Tab_5f_multi03032021170638.D"/>
        <table:table-column table:style-name="CF_5f_Tab_5f_multi03032021170638.C"/>
        <table:table-column table:style-name="CF_5f_Tab_5f_multi03032021170638.T"/>
        <table:table-row table:style-name="CF_5f_Tab_5f_multi03032021170638.1">
          <table:table-cell table:style-name="CF_5f_Tab_5f_multi03032021170638.A1" office:value-type="string">
            <text:p text:style-name="P1"/>
          </table:table-cell>
          <table:table-cell table:style-name="CF_5f_Tab_5f_multi03032021170638.A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5"/>
          </table:table-cell>
          <table:table-cell table:style-name="CF_5f_Tab_5f_multi03032021170638.C1" table:number-rows-spanned="20" office:value-type="string">
            <text:p text:style-name="P15"/>
          </table:table-cell>
        </table:table-row>
        <table:table-row table:style-name="CF_5f_Tab_5f_multi03032021170638.2">
          <table:table-cell table:style-name="CF_5f_Tab_5f_multi03032021170638.A1" office:value-type="string">
            <text:p text:style-name="P1"/>
          </table:table-cell>
          <table:table-cell table:style-name="CF_5f_Tab_5f_multi03032021170638.A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0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0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0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0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2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2" office:value-type="string">
            <text:p text:style-name="P2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2" office:value-type="string">
            <text:p text:style-name="P1"/>
          </table:table-cell>
          <table:table-cell table:style-name="CF_5f_Tab_5f_multi03032021170638.S2" office:value-type="string">
            <text:p text:style-name="P1"/>
          </table:table-cell>
          <table:covered-table-cell/>
        </table:table-row>
        <table:table-row table:style-name="CF_5f_Tab_5f_multi03032021170638.1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2">
          <table:table-cell table:style-name="CF_5f_Tab_5f_multi03032021170638.A1" office:value-type="string">
            <text:p text:style-name="P1"/>
          </table:table-cell>
          <table:table-cell table:style-name="CF_5f_Tab_5f_multi03032021170638.A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F4" office:value-type="string">
            <text:p text:style-name="P3">2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F4" office:value-type="string">
            <text:p text:style-name="P1">5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F4" office:value-type="string">
            <text:p text:style-name="P4">3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L4" office:value-type="string">
            <text:p text:style-name="P4">4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4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2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2" office:value-type="string">
            <text:p text:style-name="P1"/>
          </table:table-cell>
          <table:table-cell table:style-name="CF_5f_Tab_5f_multi03032021170638.S4" office:value-type="string">
            <text:p text:style-name="P1"/>
          </table:table-cell>
          <table:covered-table-cell/>
        </table:table-row>
        <table:table-row table:style-name="CF_5f_Tab_5f_multi03032021170638.5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2">
          <table:table-cell table:style-name="CF_5f_Tab_5f_multi03032021170638.A1" office:value-type="string">
            <text:p text:style-name="P1"/>
          </table:table-cell>
          <table:table-cell table:style-name="CF_5f_Tab_5f_multi03032021170638.B6" office:value-type="string">
            <text:p text:style-name="P6">×</text:p>
          </table:table-cell>
          <table:table-cell table:style-name="CF_5f_Tab_5f_multi03032021170638.C6" office:value-type="string">
            <text:p text:style-name="P9"/>
          </table:table-cell>
          <table:table-cell table:style-name="CF_5f_Tab_5f_multi03032021170638.D6" office:value-type="string">
            <text:p text:style-name="P9"/>
          </table:table-cell>
          <table:table-cell table:style-name="CF_5f_Tab_5f_multi03032021170638.E6" office:value-type="string">
            <text:p text:style-name="P9"/>
          </table:table-cell>
          <table:table-cell table:style-name="CF_5f_Tab_5f_multi03032021170638.F6" office:value-type="string">
            <text:p text:style-name="P3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H6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F4" office:value-type="string">
            <text:p text:style-name="P1">1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L6" office:value-type="string">
            <text:p text:style-name="P1">5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2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2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2" office:value-type="string">
            <text:p text:style-name="P1"/>
          </table:table-cell>
          <table:table-cell table:style-name="CF_5f_Tab_5f_multi03032021170638.S6" office:value-type="string">
            <text:p text:style-name="P1"/>
          </table:table-cell>
          <table:covered-table-cell/>
        </table:table-row>
        <table:table-row table:style-name="CF_5f_Tab_5f_multi03032021170638.7">
          <table:table-cell table:style-name="CF_5f_Tab_5f_multi03032021170638.A1" office:value-type="string">
            <text:p text:style-name="P1"/>
          </table:table-cell>
          <table:table-cell table:style-name="CF_5f_Tab_5f_multi03032021170638.C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N7" office:value-type="string">
            <text:p text:style-name="P1"/>
          </table:table-cell>
          <table:table-cell table:style-name="CF_5f_Tab_5f_multi03032021170638.O7" office:value-type="string">
            <text:p text:style-name="P1"/>
          </table:table-cell>
          <table:table-cell table:style-name="CF_5f_Tab_5f_multi03032021170638.P7" office:value-type="string">
            <text:p text:style-name="P1"/>
          </table:table-cell>
          <table:table-cell table:style-name="CF_5f_Tab_5f_multi03032021170638.Q7" office:value-type="string">
            <text:p text:style-name="P1"/>
          </table:table-cell>
          <table:table-cell table:style-name="CF_5f_Tab_5f_multi03032021170638.R7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7">
          <table:table-cell table:style-name="CF_5f_Tab_5f_multi03032021170638.A1" office:value-type="string">
            <text:p text:style-name="P1"/>
          </table:table-cell>
          <table:table-cell table:style-name="CF_5f_Tab_5f_multi03032021170638.B8" office:value-type="string">
            <text:p text:style-name="P5"/>
          </table:table-cell>
          <table:table-cell table:style-name="CF_5f_Tab_5f_multi03032021170638.C8" office:value-type="string">
            <text:p text:style-name="P1"/>
          </table:table-cell>
          <table:table-cell table:style-name="CF_5f_Tab_5f_multi03032021170638.D8" office:value-type="string">
            <text:p text:style-name="P1"/>
          </table:table-cell>
          <table:table-cell table:style-name="CF_5f_Tab_5f_multi03032021170638.E8" office:value-type="string">
            <text:p text:style-name="P1"/>
          </table:table-cell>
          <table:table-cell table:style-name="CF_5f_Tab_5f_multi03032021170638.F8" office:value-type="string">
            <text:p text:style-name="P1"/>
          </table:table-cell>
          <table:table-cell table:style-name="CF_5f_Tab_5f_multi03032021170638.G8" office:value-type="string">
            <text:p text:style-name="P1"/>
          </table:table-cell>
          <table:table-cell table:style-name="CF_5f_Tab_5f_multi03032021170638.H8" office:value-type="string">
            <text:p text:style-name="P1"/>
          </table:table-cell>
          <table:table-cell table:style-name="CF_5f_Tab_5f_multi03032021170638.I8" office:value-type="string">
            <text:p text:style-name="P1"/>
          </table:table-cell>
          <table:table-cell table:style-name="CF_5f_Tab_5f_multi03032021170638.J8" office:value-type="string">
            <text:p text:style-name="P1"/>
          </table:table-cell>
          <table:table-cell table:style-name="CF_5f_Tab_5f_multi03032021170638.K8" office:value-type="string">
            <text:p text:style-name="P1"/>
          </table:table-cell>
          <table:table-cell table:style-name="CF_5f_Tab_5f_multi03032021170638.L8" office:value-type="string">
            <text:p text:style-name="P1"/>
          </table:table-cell>
          <table:table-cell table:style-name="CF_5f_Tab_5f_multi03032021170638.M8" office:value-type="string">
            <text:p text:style-name="P1"/>
          </table:table-cell>
          <table:table-cell table:style-name="CF_5f_Tab_5f_multi03032021170638.N8" office:value-type="string">
            <text:p text:style-name="P1"/>
          </table:table-cell>
          <table:table-cell table:style-name="CF_5f_Tab_5f_multi03032021170638.O8" office:value-type="string">
            <text:p text:style-name="P1"/>
          </table:table-cell>
          <table:table-cell table:style-name="CF_5f_Tab_5f_multi03032021170638.P8" office:value-type="string">
            <text:p text:style-name="P1"/>
          </table:table-cell>
          <table:table-cell table:style-name="CF_5f_Tab_5f_multi03032021170638.Q8" office:value-type="string">
            <text:p text:style-name="P1"/>
          </table:table-cell>
          <table:table-cell table:style-name="CF_5f_Tab_5f_multi03032021170638.R8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9">
          <table:table-cell table:style-name="CF_5f_Tab_5f_multi03032021170638.A1" office:value-type="string">
            <text:p text:style-name="P1"/>
          </table:table-cell>
          <table:table-cell table:style-name="CF_5f_Tab_5f_multi03032021170638.A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10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2">
          <table:table-cell table:style-name="CF_5f_Tab_5f_multi03032021170638.A1" office:value-type="string">
            <text:p text:style-name="P1"/>
          </table:table-cell>
          <table:table-cell table:style-name="CF_5f_Tab_5f_multi03032021170638.A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D11" office:value-type="string">
            <text:p text:style-name="P3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F11" office:value-type="string">
            <text:p text:style-name="P18">1</text:p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H11" office:value-type="string">
            <text:p text:style-name="P18">1</text:p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J11" office:value-type="string">
            <text:p text:style-name="P1"/>
          </table:table-cell>
          <table:table-cell table:style-name="CF_5f_Tab_5f_multi03032021170638.A1" office:value-type="string">
            <text:p text:style-name="P1"/>
          </table:table-cell>
          <table:table-cell table:style-name="CF_5f_Tab_5f_multi03032021170638.L1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12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2">
          <table:table-cell table:style-name="CF_5f_Tab_5f_multi03032021170638.A13" office:value-type="string">
            <text:p text:style-name="P1"/>
          </table:table-cell>
          <table:table-cell table:style-name="CF_5f_Tab_5f_multi03032021170638.B13" office:value-type="string">
            <text:p text:style-name="P7"/>
          </table:table-cell>
          <table:table-cell table:style-name="CF_5f_Tab_5f_multi03032021170638.C13" office:value-type="string">
            <text:p text:style-name="P3"/>
          </table:table-cell>
          <table:table-cell table:style-name="CF_5f_Tab_5f_multi03032021170638.D13" office:value-type="string">
            <text:p text:style-name="P18">1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F13" office:value-type="string">
            <text:p text:style-name="P18">2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H19" office:value-type="string">
            <text:p text:style-name="P18">6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J13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L13" office:value-type="string">
            <text:p text:style-name="P18">0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14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7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2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8">+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D15" office:value-type="string">
            <text:p text:style-name="P3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F15" office:value-type="string">
            <text:p text:style-name="P3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H19" office:value-type="string">
            <text:p text:style-name="P18">3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J19" office:value-type="string">
            <text:p text:style-name="P18">4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L15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16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7">
          <table:table-cell table:style-name="CF_5f_Tab_5f_multi03032021170638.C1" office:value-type="string">
            <text:p text:style-name="P1"/>
          </table:table-cell>
          <table:table-cell table:style-name="CF_5f_Tab_5f_multi03032021170638.B17" office:value-type="string">
            <text:p text:style-name="P5"/>
          </table:table-cell>
          <table:table-cell table:style-name="CF_5f_Tab_5f_multi03032021170638.C17" office:value-type="string">
            <text:p text:style-name="P1"/>
          </table:table-cell>
          <table:table-cell table:style-name="CF_5f_Tab_5f_multi03032021170638.D17" office:value-type="string">
            <text:p text:style-name="P1"/>
          </table:table-cell>
          <table:table-cell table:style-name="CF_5f_Tab_5f_multi03032021170638.E17" office:value-type="string">
            <text:p text:style-name="P1"/>
          </table:table-cell>
          <table:table-cell table:style-name="CF_5f_Tab_5f_multi03032021170638.F17" office:value-type="string">
            <text:p text:style-name="P1"/>
          </table:table-cell>
          <table:table-cell table:style-name="CF_5f_Tab_5f_multi03032021170638.G17" office:value-type="string">
            <text:p text:style-name="P1"/>
          </table:table-cell>
          <table:table-cell table:style-name="CF_5f_Tab_5f_multi03032021170638.H17" office:value-type="string">
            <text:p text:style-name="P1"/>
          </table:table-cell>
          <table:table-cell table:style-name="CF_5f_Tab_5f_multi03032021170638.I17" office:value-type="string">
            <text:p text:style-name="P1"/>
          </table:table-cell>
          <table:table-cell table:style-name="CF_5f_Tab_5f_multi03032021170638.J17" office:value-type="string">
            <text:p text:style-name="P1"/>
          </table:table-cell>
          <table:table-cell table:style-name="CF_5f_Tab_5f_multi03032021170638.K17" office:value-type="string">
            <text:p text:style-name="P1"/>
          </table:table-cell>
          <table:table-cell table:style-name="CF_5f_Tab_5f_multi03032021170638.L17" office:value-type="string">
            <text:p text:style-name="P1"/>
          </table:table-cell>
          <table:table-cell table:style-name="CF_5f_Tab_5f_multi03032021170638.M17" office:value-type="string">
            <text:p text:style-name="P1"/>
          </table:table-cell>
          <table:table-cell table:style-name="CF_5f_Tab_5f_multi03032021170638.N17" office:value-type="string">
            <text:p text:style-name="P1"/>
          </table:table-cell>
          <table:table-cell table:style-name="CF_5f_Tab_5f_multi03032021170638.O17" office:value-type="string">
            <text:p text:style-name="P1"/>
          </table:table-cell>
          <table:table-cell table:style-name="CF_5f_Tab_5f_multi03032021170638.P17" office:value-type="string">
            <text:p text:style-name="P1"/>
          </table:table-cell>
          <table:table-cell table:style-name="CF_5f_Tab_5f_multi03032021170638.Q17" office:value-type="string">
            <text:p text:style-name="P1"/>
          </table:table-cell>
          <table:table-cell table:style-name="CF_5f_Tab_5f_multi03032021170638.R17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18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2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D19" office:value-type="string">
            <text:p text:style-name="P18">3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F19" office:value-type="string">
            <text:p text:style-name="P18">8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H19" office:value-type="string">
            <text:p text:style-name="P18">0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J19" office:value-type="string">
            <text:p text:style-name="P18">1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L19" office:value-type="string">
            <text:p text:style-name="P18">0</text:p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  <table:table-row table:style-name="CF_5f_Tab_5f_multi03032021170638.20"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5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table-cell table:style-name="CF_5f_Tab_5f_multi03032021170638.C1" office:value-type="string">
            <text:p text:style-name="P1"/>
          </table:table-cell>
          <table:covered-table-cell/>
        </table:table-row>
      </table:table>
      <text:p text:style-name="Cartable"/>
      <text:p text:style-name="Standard"/>
      <text:p text:style-name="P12"/>
      <text:p text:style-name="P11"/>
      <text:p text:style-name="P11"/>
      <text:p text:style-name="P11"/>
      <text:p text:style-name="P11"><text:soft-page-break/>Exercice <text:span text:style-name="T1">3</text:span><text:span text:style-name="T2">7</text:span></text:p>
      <text:p text:style-name="P14">Complète la multiplication.</text:p>
      <table:table table:name="CF_Tab_multi03032021170725" table:style-name="CF_5f_Tab_5f_multi03032021170725">
        <table:table-column table:style-name="CF_5f_Tab_5f_multi03032021170725.A"/>
        <table:table-column table:style-name="CF_5f_Tab_5f_multi03032021170725.B"/>
        <table:table-column table:style-name="CF_5f_Tab_5f_multi03032021170725.C"/>
        <table:table-column table:style-name="CF_5f_Tab_5f_multi03032021170725.D"/>
        <table:table-column table:style-name="CF_5f_Tab_5f_multi03032021170725.C"/>
        <table:table-column table:style-name="CF_5f_Tab_5f_multi03032021170725.D"/>
        <table:table-column table:style-name="CF_5f_Tab_5f_multi03032021170725.C"/>
        <table:table-column table:style-name="CF_5f_Tab_5f_multi03032021170725.D"/>
        <table:table-column table:style-name="CF_5f_Tab_5f_multi03032021170725.C"/>
        <table:table-column table:style-name="CF_5f_Tab_5f_multi03032021170725.D"/>
        <table:table-column table:style-name="CF_5f_Tab_5f_multi03032021170725.K"/>
        <table:table-column table:style-name="CF_5f_Tab_5f_multi03032021170725.L"/>
        <table:table-column table:style-name="CF_5f_Tab_5f_multi03032021170725.K"/>
        <table:table-column table:style-name="CF_5f_Tab_5f_multi03032021170725.L"/>
        <table:table-column table:style-name="CF_5f_Tab_5f_multi03032021170725.K"/>
        <table:table-column table:style-name="CF_5f_Tab_5f_multi03032021170725.L"/>
        <table:table-column table:style-name="CF_5f_Tab_5f_multi03032021170725.K"/>
        <table:table-column table:style-name="CF_5f_Tab_5f_multi03032021170725.D"/>
        <table:table-column table:style-name="CF_5f_Tab_5f_multi03032021170725.C"/>
        <table:table-column table:style-name="CF_5f_Tab_5f_multi03032021170725.D"/>
        <table:table-column table:style-name="CF_5f_Tab_5f_multi03032021170725.C"/>
        <table:table-column table:style-name="CF_5f_Tab_5f_multi03032021170725.V"/>
        <table:table-row table:style-name="CF_5f_Tab_5f_multi03032021170725.1">
          <table:table-cell table:style-name="CF_5f_Tab_5f_multi03032021170725.A1" office:value-type="string">
            <text:p text:style-name="P1"/>
          </table:table-cell>
          <table:table-cell table:style-name="CF_5f_Tab_5f_multi03032021170725.A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5"/>
          </table:table-cell>
          <table:table-cell table:style-name="CF_5f_Tab_5f_multi03032021170725.C1" table:number-rows-spanned="20" office:value-type="string">
            <text:p text:style-name="P15"/>
          </table:table-cell>
        </table:table-row>
        <table:table-row table:style-name="CF_5f_Tab_5f_multi03032021170725.2">
          <table:table-cell table:style-name="CF_5f_Tab_5f_multi03032021170725.A1" office:value-type="string">
            <text:p text:style-name="P1"/>
          </table:table-cell>
          <table:table-cell table:style-name="CF_5f_Tab_5f_multi03032021170725.A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0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0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0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0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2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2" office:value-type="string">
            <text:p text:style-name="P2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2" office:value-type="string">
            <text:p text:style-name="P1"/>
          </table:table-cell>
          <table:table-cell table:style-name="CF_5f_Tab_5f_multi03032021170725.U2" office:value-type="string">
            <text:p text:style-name="P1"/>
          </table:table-cell>
          <table:covered-table-cell/>
        </table:table-row>
        <table:table-row table:style-name="CF_5f_Tab_5f_multi03032021170725.1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2">
          <table:table-cell table:style-name="CF_5f_Tab_5f_multi03032021170725.A1" office:value-type="string">
            <text:p text:style-name="P1"/>
          </table:table-cell>
          <table:table-cell table:style-name="CF_5f_Tab_5f_multi03032021170725.A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H4" office:value-type="string">
            <text:p text:style-name="P3">9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H4" office:value-type="string">
            <text:p text:style-name="P1">1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H4" office:value-type="string">
            <text:p text:style-name="P4">4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N4" office:value-type="string">
            <text:p text:style-name="P4">3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4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2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2" office:value-type="string">
            <text:p text:style-name="P1"/>
          </table:table-cell>
          <table:table-cell table:style-name="CF_5f_Tab_5f_multi03032021170725.U4" office:value-type="string">
            <text:p text:style-name="P1"/>
          </table:table-cell>
          <table:covered-table-cell/>
        </table:table-row>
        <table:table-row table:style-name="CF_5f_Tab_5f_multi03032021170725.5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2">
          <table:table-cell table:style-name="CF_5f_Tab_5f_multi03032021170725.A1" office:value-type="string">
            <text:p text:style-name="P1"/>
          </table:table-cell>
          <table:table-cell table:style-name="CF_5f_Tab_5f_multi03032021170725.B6" office:value-type="string">
            <text:p text:style-name="P6">×</text:p>
          </table:table-cell>
          <table:table-cell table:style-name="CF_5f_Tab_5f_multi03032021170725.C6" office:value-type="string">
            <text:p text:style-name="P9"/>
          </table:table-cell>
          <table:table-cell table:style-name="CF_5f_Tab_5f_multi03032021170725.D6" office:value-type="string">
            <text:p text:style-name="P9"/>
          </table:table-cell>
          <table:table-cell table:style-name="CF_5f_Tab_5f_multi03032021170725.E6" office:value-type="string">
            <text:p text:style-name="P9"/>
          </table:table-cell>
          <table:table-cell table:style-name="CF_5f_Tab_5f_multi03032021170725.F6" office:value-type="string">
            <text:p text:style-name="P9"/>
          </table:table-cell>
          <table:table-cell table:style-name="CF_5f_Tab_5f_multi03032021170725.G6" office:value-type="string">
            <text:p text:style-name="P9"/>
          </table:table-cell>
          <table:table-cell table:style-name="CF_5f_Tab_5f_multi03032021170725.H6" office:value-type="string">
            <text:p text:style-name="P3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J6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H4" office:value-type="string">
            <text:p text:style-name="P1">2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N6" office:value-type="string">
            <text:p text:style-name="P1">7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2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2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2" office:value-type="string">
            <text:p text:style-name="P1"/>
          </table:table-cell>
          <table:table-cell table:style-name="CF_5f_Tab_5f_multi03032021170725.U6" office:value-type="string">
            <text:p text:style-name="P1"/>
          </table:table-cell>
          <table:covered-table-cell/>
        </table:table-row>
        <table:table-row table:style-name="CF_5f_Tab_5f_multi03032021170725.7">
          <table:table-cell table:style-name="CF_5f_Tab_5f_multi03032021170725.A1" office:value-type="string">
            <text:p text:style-name="P1"/>
          </table:table-cell>
          <table:table-cell table:style-name="CF_5f_Tab_5f_multi03032021170725.C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P7" office:value-type="string">
            <text:p text:style-name="P1"/>
          </table:table-cell>
          <table:table-cell table:style-name="CF_5f_Tab_5f_multi03032021170725.Q7" office:value-type="string">
            <text:p text:style-name="P1"/>
          </table:table-cell>
          <table:table-cell table:style-name="CF_5f_Tab_5f_multi03032021170725.R7" office:value-type="string">
            <text:p text:style-name="P1"/>
          </table:table-cell>
          <table:table-cell table:style-name="CF_5f_Tab_5f_multi03032021170725.S7" office:value-type="string">
            <text:p text:style-name="P1"/>
          </table:table-cell>
          <table:table-cell table:style-name="CF_5f_Tab_5f_multi03032021170725.T7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7">
          <table:table-cell table:style-name="CF_5f_Tab_5f_multi03032021170725.A1" office:value-type="string">
            <text:p text:style-name="P1"/>
          </table:table-cell>
          <table:table-cell table:style-name="CF_5f_Tab_5f_multi03032021170725.B8" office:value-type="string">
            <text:p text:style-name="P5"/>
          </table:table-cell>
          <table:table-cell table:style-name="CF_5f_Tab_5f_multi03032021170725.C8" office:value-type="string">
            <text:p text:style-name="P1"/>
          </table:table-cell>
          <table:table-cell table:style-name="CF_5f_Tab_5f_multi03032021170725.D8" office:value-type="string">
            <text:p text:style-name="P1"/>
          </table:table-cell>
          <table:table-cell table:style-name="CF_5f_Tab_5f_multi03032021170725.E8" office:value-type="string">
            <text:p text:style-name="P1"/>
          </table:table-cell>
          <table:table-cell table:style-name="CF_5f_Tab_5f_multi03032021170725.F8" office:value-type="string">
            <text:p text:style-name="P1"/>
          </table:table-cell>
          <table:table-cell table:style-name="CF_5f_Tab_5f_multi03032021170725.G8" office:value-type="string">
            <text:p text:style-name="P1"/>
          </table:table-cell>
          <table:table-cell table:style-name="CF_5f_Tab_5f_multi03032021170725.H8" office:value-type="string">
            <text:p text:style-name="P1"/>
          </table:table-cell>
          <table:table-cell table:style-name="CF_5f_Tab_5f_multi03032021170725.I8" office:value-type="string">
            <text:p text:style-name="P1"/>
          </table:table-cell>
          <table:table-cell table:style-name="CF_5f_Tab_5f_multi03032021170725.J8" office:value-type="string">
            <text:p text:style-name="P1"/>
          </table:table-cell>
          <table:table-cell table:style-name="CF_5f_Tab_5f_multi03032021170725.K8" office:value-type="string">
            <text:p text:style-name="P1"/>
          </table:table-cell>
          <table:table-cell table:style-name="CF_5f_Tab_5f_multi03032021170725.L8" office:value-type="string">
            <text:p text:style-name="P1"/>
          </table:table-cell>
          <table:table-cell table:style-name="CF_5f_Tab_5f_multi03032021170725.M8" office:value-type="string">
            <text:p text:style-name="P1"/>
          </table:table-cell>
          <table:table-cell table:style-name="CF_5f_Tab_5f_multi03032021170725.N8" office:value-type="string">
            <text:p text:style-name="P1"/>
          </table:table-cell>
          <table:table-cell table:style-name="CF_5f_Tab_5f_multi03032021170725.O8" office:value-type="string">
            <text:p text:style-name="P1"/>
          </table:table-cell>
          <table:table-cell table:style-name="CF_5f_Tab_5f_multi03032021170725.P8" office:value-type="string">
            <text:p text:style-name="P1"/>
          </table:table-cell>
          <table:table-cell table:style-name="CF_5f_Tab_5f_multi03032021170725.Q8" office:value-type="string">
            <text:p text:style-name="P1"/>
          </table:table-cell>
          <table:table-cell table:style-name="CF_5f_Tab_5f_multi03032021170725.R8" office:value-type="string">
            <text:p text:style-name="P1"/>
          </table:table-cell>
          <table:table-cell table:style-name="CF_5f_Tab_5f_multi03032021170725.S8" office:value-type="string">
            <text:p text:style-name="P1"/>
          </table:table-cell>
          <table:table-cell table:style-name="CF_5f_Tab_5f_multi03032021170725.T8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9">
          <table:table-cell table:style-name="CF_5f_Tab_5f_multi03032021170725.A1" office:value-type="string">
            <text:p text:style-name="P1"/>
          </table:table-cell>
          <table:table-cell table:style-name="CF_5f_Tab_5f_multi03032021170725.A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10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2">
          <table:table-cell table:style-name="CF_5f_Tab_5f_multi03032021170725.A1" office:value-type="string">
            <text:p text:style-name="P1"/>
          </table:table-cell>
          <table:table-cell table:style-name="CF_5f_Tab_5f_multi03032021170725.A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D11" office:value-type="string">
            <text:p text:style-name="P18">1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F11" office:value-type="string">
            <text:p text:style-name="P3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H11" office:value-type="string">
            <text:p text:style-name="P3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J1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L11" office:value-type="string">
            <text:p text:style-name="P1"/>
          </table:table-cell>
          <table:table-cell table:style-name="CF_5f_Tab_5f_multi03032021170725.A1" office:value-type="string">
            <text:p text:style-name="P1"/>
          </table:table-cell>
          <table:table-cell table:style-name="CF_5f_Tab_5f_multi03032021170725.N1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12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2">
          <table:table-cell table:style-name="CF_5f_Tab_5f_multi03032021170725.A13" office:value-type="string">
            <text:p text:style-name="P1"/>
          </table:table-cell>
          <table:table-cell table:style-name="CF_5f_Tab_5f_multi03032021170725.B13" office:value-type="string">
            <text:p text:style-name="P7"/>
          </table:table-cell>
          <table:table-cell table:style-name="CF_5f_Tab_5f_multi03032021170725.C13" office:value-type="string">
            <text:p text:style-name="P3"/>
          </table:table-cell>
          <table:table-cell table:style-name="CF_5f_Tab_5f_multi03032021170725.D19" office:value-type="string">
            <text:p text:style-name="P3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F13" office:value-type="string">
            <text:p text:style-name="P18">6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H13" office:value-type="string">
            <text:p text:style-name="P3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J19" office:value-type="string">
            <text:p text:style-name="P18">0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L19" office:value-type="string">
            <text:p text:style-name="P18">0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N13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14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7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2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8">+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D19" office:value-type="string">
            <text:p text:style-name="P18">1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F15" office:value-type="string">
            <text:p text:style-name="P18">8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H15" office:value-type="string">
            <text:p text:style-name="P18">2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J15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L15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N15" office:value-type="string">
            <text:p text:style-name="P18">0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16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7">
          <table:table-cell table:style-name="CF_5f_Tab_5f_multi03032021170725.C1" office:value-type="string">
            <text:p text:style-name="P1"/>
          </table:table-cell>
          <table:table-cell table:style-name="CF_5f_Tab_5f_multi03032021170725.B17" office:value-type="string">
            <text:p text:style-name="P5"/>
          </table:table-cell>
          <table:table-cell table:style-name="CF_5f_Tab_5f_multi03032021170725.C17" office:value-type="string">
            <text:p text:style-name="P1"/>
          </table:table-cell>
          <table:table-cell table:style-name="CF_5f_Tab_5f_multi03032021170725.D17" office:value-type="string">
            <text:p text:style-name="P1"/>
          </table:table-cell>
          <table:table-cell table:style-name="CF_5f_Tab_5f_multi03032021170725.E17" office:value-type="string">
            <text:p text:style-name="P1"/>
          </table:table-cell>
          <table:table-cell table:style-name="CF_5f_Tab_5f_multi03032021170725.F17" office:value-type="string">
            <text:p text:style-name="P1"/>
          </table:table-cell>
          <table:table-cell table:style-name="CF_5f_Tab_5f_multi03032021170725.G17" office:value-type="string">
            <text:p text:style-name="P1"/>
          </table:table-cell>
          <table:table-cell table:style-name="CF_5f_Tab_5f_multi03032021170725.H17" office:value-type="string">
            <text:p text:style-name="P1"/>
          </table:table-cell>
          <table:table-cell table:style-name="CF_5f_Tab_5f_multi03032021170725.I17" office:value-type="string">
            <text:p text:style-name="P1"/>
          </table:table-cell>
          <table:table-cell table:style-name="CF_5f_Tab_5f_multi03032021170725.J17" office:value-type="string">
            <text:p text:style-name="P1"/>
          </table:table-cell>
          <table:table-cell table:style-name="CF_5f_Tab_5f_multi03032021170725.K17" office:value-type="string">
            <text:p text:style-name="P1"/>
          </table:table-cell>
          <table:table-cell table:style-name="CF_5f_Tab_5f_multi03032021170725.L17" office:value-type="string">
            <text:p text:style-name="P1"/>
          </table:table-cell>
          <table:table-cell table:style-name="CF_5f_Tab_5f_multi03032021170725.M17" office:value-type="string">
            <text:p text:style-name="P1"/>
          </table:table-cell>
          <table:table-cell table:style-name="CF_5f_Tab_5f_multi03032021170725.N17" office:value-type="string">
            <text:p text:style-name="P1"/>
          </table:table-cell>
          <table:table-cell table:style-name="CF_5f_Tab_5f_multi03032021170725.O17" office:value-type="string">
            <text:p text:style-name="P1"/>
          </table:table-cell>
          <table:table-cell table:style-name="CF_5f_Tab_5f_multi03032021170725.P17" office:value-type="string">
            <text:p text:style-name="P1"/>
          </table:table-cell>
          <table:table-cell table:style-name="CF_5f_Tab_5f_multi03032021170725.Q17" office:value-type="string">
            <text:p text:style-name="P1"/>
          </table:table-cell>
          <table:table-cell table:style-name="CF_5f_Tab_5f_multi03032021170725.R17" office:value-type="string">
            <text:p text:style-name="P1"/>
          </table:table-cell>
          <table:table-cell table:style-name="CF_5f_Tab_5f_multi03032021170725.S17" office:value-type="string">
            <text:p text:style-name="P1"/>
          </table:table-cell>
          <table:table-cell table:style-name="CF_5f_Tab_5f_multi03032021170725.T17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18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2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D19" office:value-type="string">
            <text:p text:style-name="P18">2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F19" office:value-type="string">
            <text:p text:style-name="P18">4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H19" office:value-type="string">
            <text:p text:style-name="P18">6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J19" office:value-type="string">
            <text:p text:style-name="P18">8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L19" office:value-type="string">
            <text:p text:style-name="P18">6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N19" office:value-type="string">
            <text:p text:style-name="P18">1</text:p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  <table:table-row table:style-name="CF_5f_Tab_5f_multi03032021170725.20"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5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table-cell table:style-name="CF_5f_Tab_5f_multi03032021170725.C1" office:value-type="string">
            <text:p text:style-name="P1"/>
          </table:table-cell>
          <table:covered-table-cell/>
        </table:table-row>
      </table:table>
      <text:p text:style-name="Cartable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1" style:display-name="Grille du tableau1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2" style:display-name="Grille du tableau2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Grille_20_du_20_tableau3" style:display-name="Grille du tableau3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7:08:26.942000000</dc:date>
    <meta:editing-duration>PT34M21S</meta:editing-duration>
    <meta:editing-cycles>22</meta:editing-cycles>
    <meta:generator>LibreOffice/6.4.6.2$Windows_X86_64 LibreOffice_project/0ce51a4fd21bff07a5c061082cc82c5ed232f115</meta:generator>
    <meta:document-statistic meta:table-count="2" meta:image-count="0" meta:object-count="0" meta:page-count="2" meta:paragraph-count="47" meta:word-count="53" meta:character-count="119" meta:non-whitespace-character-count="113"/>
  </office:meta>
</office:document-meta>
</file>